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utiger LT Std 45 Light" svg:font-family="'Frutiger LT Std 45 Ligh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text-properties style:font-name="Frutiger LT Std 45 Light" fo:font-size="11pt" style:font-size-asian="11pt" style:font-size-complex="11pt"/>
    </style:style>
    <style:style style:name="P2" style:family="paragraph" style:parent-style-name="Text_20_body">
      <style:paragraph-properties fo:text-align="end" style:justify-single-word="false"/>
      <style:text-properties style:font-name="Frutiger LT Std 45 Light" fo:font-size="11pt" style:font-size-asian="11pt" style:font-size-complex="11pt"/>
    </style:style>
    <style:style style:name="P3" style:family="paragraph" style:parent-style-name="Text_20_body">
      <style:paragraph-properties fo:text-align="justify" style:justify-single-word="false" fo:break-before="page"/>
      <style:text-properties style:font-name="Frutiger LT Std 45 Light"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sé Julio Fernández Rodríguez</text:p>
      <text:p text:style-name="P1">Valedor do Pobo</text:p>
      <text:p text:style-name="P1">Rúa do Hórreo, 65</text:p>
      <text:p text:style-name="P1">15700 Santiago de Compostela</text:p>
      <text:p text:style-name="P1"/>
      <text:p text:style-name="P1">Dona___________________________________, con DNI:___________________ e domicilio en _____________________________________________, comparece ante o Valedor do Pobo e di:</text:p>
      <text:p text:style-name="P1"/>
      <text:p text:style-name="P1">ANTECEDENTES DE FEITO</text:p>
      <text:p text:style-name="P1">O pasado 20 de decembro coñecín polas noticias de prensa que o Ministro de Xustiza presentou en Consello de Ministros un anteproxecto de lei para modificar a <text:span text:style-name="T1">Lei Orgánica 2/2010, de 3 de marzo, de saúde sexual e reprodutiva e da interrupción voluntaria do embarazo</text:span>. Ao meu parecer o anteproxecto presentado <text:span text:style-name="T2">adoece de vicios de inconstitucionalidade</text:span> claros e manifestos xa que <text:span text:style-name="T2">afectan fundamentalmente ao principio de igualdade</text:span> e non discriminación do artigo 14 da vixente Constitución Española.</text:p>
      <text:p text:style-name="P1">Entendo, ademais, que a aprobación do dito anteproxecto de lei supón o <text:span text:style-name="T2">incumprimento por parte do Reino de España dos tratados internacionais</text:span> asinados relativos a Dereitos Humanos e á non discrimiación.</text:p>
      <text:p text:style-name="P1">Durante os últimos meses veño expresando mediante a miña presenza nas diferentes manifestacións convocadas así como a través do apoio dos escritos que as organizacións sociais teñen presentado por diferentes vías ao Goberno da Xunta a miña preocupación polas consecuencias que para a saúde e a vida das mulleres galegas tería a modificación da Lei Orgánica 2/2010.</text:p>
      <text:p text:style-name="P1">Comprobei con preocupación como o Goberno da Xunta de Galicia<text:span text:style-name="T2"> negouse</text:span><text:span text:style-name="T2"> en reiteradas ocasións a defender o meu dereito á igualdade e os Dereitos Humanos que me asisten</text:span> como muller galega por medio da <text:span text:style-name="T2">solicitude da retirada</text:span> de forma inmediata da proposta para modificar a <text:span text:style-name="T1">Lei Orgánica 2/2010, de 3 de marzo, de saúde sexual e reprodutiva e da interrupción voluntaria do embarazo</text:span>.</text:p>
      <text:p text:style-name="P1">Acudo, pois, ao Valedor do Pobo e <text:span text:style-name="T2">demando </text:span><text:span text:style-name="T2">me ampare</text:span><text:span text:style-name="T2"> na protección dos dereitos democráticos que son inherentes</text:span> á miña condición de muller galega. Para iso solicito a esta Institución proceda emitir o informe correspondente para que o Goberno da Xunta de Galicia esixa, de forma urxente, a <text:span text:style-name="T2">retirada inmediata deste anteproxecto de lei</text:span> e, caso prosperar a súa aprobación, interpoña recurso de inconstitucionalidade, <text:span text:style-name="T2">por afectar e vulnerar os </text:span><text:span text:style-name="T2">meus </text:span><text:span text:style-name="T2">Dereitos Fundamentais</text:span> y que constitucionalmente se me recoñecen. <text:s/>Ademais de que a súa aprobación suporía o incumprimento flagrante dos tratados internacionais asinados polo Reino de España. </text:p>
      <text:p text:style-name="P1">Exercendo así as facultades que a Constitución atribúe á Xunta de acordo coa Lei 1/1983, de 22 de febreiro, normas reguladoras da Xunta e da súa presidencia .</text:p>
      <text:p text:style-name="P1">ALEGACIÓNS:</text:p>
      <text:p text:style-name="P1">PRIMEIRA.- O <text:span text:style-name="T2">principio de igualdade e non discriminación do artigo 14</text:span> da Constitución (CE): «Todos os españois son iguais ante a Lei, sen que poida prevalecer discriminación algunha por razón de nacemento, raza, sexo, relixión, opinión ou calquera outra condición ou circunstancia persoal ou social» prevé expresamente que todos os dereitos deban ser interpretados, exercidos e recoñecidos en termos de igualdade. Tendo en conta a vixencia das diferentes Declaracións e Pactos Internacionais, que se pronuncian en termos similares e tal e como impón o artigo 10.-2° «As normas relativas aos dereitos fundamentais e ás liberdades que a Constitución recoñece interpretaranse de conformidade coa Declaración Universal de Dereitos Humanos e os tratados e acordos internacionais sobre as materias ratificados por España».</text:p>
      <text:p text:style-name="P3">SEGUNDA.- O recoñecemento explícito de que os Dereitos Humanos das mulleres son efectivamente Dereitos Humanos dáse de maneira definitiva na <text:span text:style-name="T2">Conferencia de Nacións Unidas de Dereitos Humanos</text:span> celebrada en Viena en 1993. En virtude do acordado nesta conferencia establécese ademais dos dereitos vinculados á igualdade e non discriminación, pola feito de ser muller, que <text:span text:style-name="T2">as mulleres temos dereitos específicos relacionados coa protección da maternidade e os nosos dereitos reprodutivos</text:span>.</text:p>
      <text:p text:style-name="P1">TERCEIRA.- O aborto é un <text:span text:style-name="T2">procedemento clínico requirido só por mulleres</text:span>. O Comité para a Eliminación de Discriminación contra a Muller da ONU expresa que <text:span text:style-name="T2">a denegación de procedementos clínicos requiridos só polas mulleres é unha forma de discriminación na súa contra</text:span>. Por tanto, as leis que restrinxen o aborto poden, por si mesmas, constituír unha violación do dereito á non discriminación.</text:p>
      <text:p text:style-name="P1">QUINTA.- <text:span text:style-name="T2">O acceso a servizos de aborto legal e seguro é esencial para protexer os dereitos das mulleres á non discriminación e á igualdade efectiva</text:span>. Na práctica é máis probable que sexan as mulleres, e non os homes, quen enfrontemos as <text:span text:style-name="T2">maiores dificultades e desvantaxes sociais no ámbito económico e profesional</text:span>. Cando se nos obriga a continuarmos con embarazos non desexados, ditas consecuencias póñennos necesariamente en situación de desvantaxe ás mulleres .</text:p>
      <text:p text:style-name="P1">SEXTA.- O Comité de Dereitos Humanos da ONU indica que <text:span text:style-name="T2">as restricións ao acceso ao aborto legal e seguro pode levar a situacións que constitúen un trato cruel, inhumano ou degradante</text:span>. <text:s/>Estas situacións inclúen o de forzar a unha muller embarazada a levar a termo un embarazo non desexado ou con risco para a súa saúde.</text:p>
      <text:p text:style-name="P1">Por isto sosteño que cando o meu dereito a tomar decisións autónomas con respecto ao aborto está restrinxido, <text:span text:style-name="T2">queda ameazada unha ampla gama d</text:span><text:span text:style-name="T2">os</text:span><text:span text:style-name="T2"> Dereitos Humanos </text:span><text:span text:style-name="T3">que me asisten e que polo tanto d</text:span>ebe ser rexeitada calquera restrición que interfira indebidamente co exercicio efectivo de todos os Dereitos Humanos. </text:p>
      <text:p text:style-name="P1">Que os gobernos deben tomar todas as medidas necesarias, tanto inmediatas como incrementais, para asegurar o meu acceso informado e voluntario a servizos de <text:span text:style-name="T2">aborto legal e seguro</text:span> como parte do exercicio dos meus dereitos reprodutivos e outros Dereitos Humanos.</text:p>
      <text:p text:style-name="P1">Que as decisións sobre o aborto <text:span text:style-name="T2">pertencen</text:span><text:span text:style-name="T2"> exclusivamente á muller embarazada</text:span>, sen interferencia por parte do Estado ou terceiros.</text:p>
      <text:p text:style-name="P1">Os servizos de aborto deben ser establecidos en conformidade cos estándares internacionais de Dereitos Humanos, incluíndo os que se refiren a servizos de saúde adecuados.</text:p>
      <text:p text:style-name="P1">Os gobernos teñen a <text:span text:style-name="T2">obriga de protexer a gama completa de Dereitos Humanos</text:span> para todas as persoas, incluídas as mulleres. </text:p>
      <text:p text:style-name="P1"/>
      <text:p text:style-name="P1">En virtude do dito,</text:p>
      <text:p text:style-name="P1">SUPLICO AO VALEDOR DO POBO,</text:p>
      <text:p text:style-name="P1">Que tendo por presentado este escrito, o admita a trámite e <text:span text:style-name="T2">me ampare</text:span><text:span text:style-name="T2"> na protección dos dereitos democráticos que son inherentes</text:span> á miña condición de muller galega. Para iso solicito a esta Institución proceda emitir o informe correspondente para que o Goberno da Xunta de Galicia esixa, de forma urxente, a <text:span text:style-name="T2">retirada inmediata deste anteproxecto de lei</text:span> e, caso prosperar a súa aprobación, interpoña recurso de inconstitucionalidade, <text:span text:style-name="T2">por afectar e vulnerar os </text:span><text:span text:style-name="T2">meus </text:span><text:span text:style-name="T2">Dereitos Fundamentais</text:span> y que constitucionalmente se me recoñecen.</text:p>
      <text:p text:style-name="P2"/>
      <text:p text:style-name="P2"/>
      <text:p text:style-name="P2">Santiago de Compostela 22 de febrer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utiger LT Std 45 Light" svg:font-family="'Frutiger LT Std 45 Ligh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Rios</meta:initial-creator>
    <meta:creation-date>2014-02-13T10:45:20</meta:creation-date>
    <dc:date>2014-02-14T10:33:44</dc:date>
    <meta:editing-duration>PT00H09M24S</meta:editing-duration>
    <meta:editing-cycles>7</meta:editing-cycles>
    <meta:generator>OpenOffice.org/3.4$Win32 OpenOffice.org_project/340m1$Build-9590</meta:generator>
    <meta:document-statistic meta:table-count="0" meta:image-count="0" meta:object-count="0" meta:page-count="2" meta:paragraph-count="27" meta:word-count="1016" meta:character-count="6602"/>
  </office:meta>
</office:document-meta>
</file>