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fo:color="#222222"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1cm"/>
          <style:tab-stop style:position="15cm" style:type="right"/>
        </style:tab-stops>
      </style:paragraph-properties>
    </style:style>
    <style:style style:name="P4" style:family="paragraph" style:parent-style-name="Standard" style:master-page-name="Standard">
      <style:paragraph-properties style:page-number="auto">
        <style:tab-stops>
          <style:tab-stop style:position="1cm"/>
        </style:tab-stops>
      </style:paragraph-properties>
    </style:style>
    <style:style style:name="T1" style:family="text">
      <style:text-properties fo:color="#222222" style:font-name="Book Antiqua" fo:font-size="12pt" style:font-size-asian="12pt" style:font-name-complex="Arial1" style:font-size-complex="12pt"/>
    </style:style>
    <style:style style:name="T2" style:family="text">
      <style:text-properties fo:color="#222222" style:font-name="Book Antiqua" fo:font-size="12pt" fo:language="es" fo:country="ES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inantes do Manifesto da Marcha pola Dignidade</text:span></text:p>
      <text:p text:style-name="P2"/>
      <text:p text:style-name="P1"><text:span text:style-name="T2">Xosé Luís Méndez Ferrín, escritor.</text:span></text:p>
      <text:p text:style-name="P1"><text:span text:style-name="T2">Xulio Lago, director de escena</text:span></text:p>
      <text:p text:style-name="P1"><text:span text:style-name="T2">Xosé Manuel Pereiro, xornalista</text:span></text:p>
      <text:p text:style-name="P1"><text:span text:style-name="T2">Xosé L. Axeitos Agrelo, académico.</text:span></text:p>
      <text:p text:style-name="P1"><text:span text:style-name="T2">María Xesús Pato Díaz, escritora.</text:span></text:p>
      <text:p text:style-name="P1"><text:span text:style-name="T1">Francisco Sampedro, filósofo.</text:span></text:p>
      <text:p text:style-name="P1"><text:span text:style-name="T2">Comba Campoy, traballadora das artes escénicas</text:span></text:p>
      <text:p text:style-name="P1"><text:span text:style-name="T2">Leonardo Enrique Fernández Campos, músico</text:span></text:p>
      <text:p text:style-name="P1"><text:span text:style-name="T2">Agustín Fernández Paz, escritor</text:span></text:p>
      <text:p text:style-name="P1"><text:span text:style-name="T2">Helena Miguelez-Carballeira, ensaísta.</text:span></text:p>
      <text:p text:style-name="P1"><text:span text:style-name="T1">Xosé María Álvarez Cáccamo, escritor.</text:span></text:p>
      <text:p text:style-name="P1"><text:span text:style-name="T2">Rubén Ruibal, dramaturgo</text:span></text:p>
      <text:p text:style-name="P1"><text:bookmark text:name="_GoBack"/><text:span text:style-name="T2">Darío Xohán Cabana, escritor.</text:span></text:p>
      <text:p text:style-name="P1"><text:span text:style-name="T1">Aser Alvarez, director de documentais.</text:span></text:p>
      <text:p text:style-name="P1"><text:span text:style-name="T1">Iago Martínez, xornalista</text:span></text:p>
      <text:p text:style-name="P1"><text:span text:style-name="T2">Xabier P. <text:s/>Docampo, escritor</text:span></text:p>
      <text:p text:style-name="P1"><text:span text:style-name="T1">Ramón Nicolás Rodríguez, ensaísta</text:span></text:p>
      <text:p text:style-name="P1"><text:span text:style-name="T2">Camiño Noia, investigadora.</text:span></text:p>
      <text:p text:style-name="P1"><text:span text:style-name="T1">Alfonso Álvarez Cáccamo, escritor.</text:span></text:p>
      <text:p text:style-name="P1"><text:span text:style-name="T1">Xabier Cordal, escritor.</text:span></text:p>
      <text:p text:style-name="P1"><text:span text:style-name="T2">Manuel M. Barreiro, coordinador editorial</text:span></text:p>
      <text:p text:style-name="P1"><text:span text:style-name="T1">Daniel Salgado García, xornalista.</text:span></text:p>
      <text:p text:style-name="P1"><text:span text:style-name="T2">Pepe Barro, deseñador.</text:span></text:p>
      <text:p text:style-name="P1"><text:span text:style-name="T2">Rexina R. Vega, escritora.</text:span></text:p>
      <text:p text:style-name="P1"><text:soft-page-break/><text:span text:style-name="T2">Antonio García Teixeiro, escritor.</text:span></text:p>
      <text:p text:style-name="P1"><text:span text:style-name="T2">Laura Ponte, actriz</text:span></text:p>
      <text:p text:style-name="P1"><text:span text:style-name="T2">Marilar Aleixandre, escritora.</text:span></text:p>
      <text:p text:style-name="P1"><text:span text:style-name="T2">Manuel Forcadela, escritor.</text:span></text:p>
      <text:p text:style-name="P1"><text:span text:style-name="T2">Gustavo Luca, xornalista.</text:span></text:p>
      <text:p text:style-name="P1"><text:span text:style-name="T2">Xosé Cid Cabido, <text:s/>escritor </text:span></text:p>
      <text:p text:style-name="P1"><text:span text:style-name="T2">Emma Lázare Rodríguez, filóloga.</text:span></text:p>
      <text:p text:style-name="P1"><text:span text:style-name="T2">Gonzalo Araúxo Sáinz, artista plástico.</text:span></text:p>
      <text:p text:style-name="P1"><text:span text:style-name="T2">Francisco Fernández Rei, académico</text:span></text:p>
      <text:p text:style-name="P1"><text:span text:style-name="T2">Begoña Outeiro, educación e cultura</text:span></text:p>
      <text:p text:style-name="P1"><text:span text:style-name="T2">Rosa Enríquez, escritora</text:span></text:p>
      <text:p text:style-name="P1"><text:span text:style-name="T2">Elvira Riveiro Tobío, escritora</text:span></text:p>
      <text:p text:style-name="P1"><text:span text:style-name="T2">María do Carme Seixas Ares, profesora</text:span></text:p>
      <text:p text:style-name="P1"><text:span text:style-name="T2">Antón Blanco Casás, estudante</text:span></text:p>
      <text:p text:style-name="P1"><text:span text:style-name="T2">María Barcala, actriz</text:span></text:p>
      <text:p text:style-name="P1"><text:span text:style-name="T2">Manuel Alonso Rodríguez, mestre</text:span></text:p>
      <text:p text:style-name="P1"><text:span text:style-name="T2">Catuxa López Pato, tradutora</text:span></text:p>
      <text:p text:style-name="P1"><text:span text:style-name="T2">Iago Castro Buerguer, profesor</text:span></text:p>
      <text:p text:style-name="P1"><text:span text:style-name="T2">David Carballal <text:s text:c="2"/>Markéting, publicitario</text:span></text:p>
      <text:p text:style-name="P1"><text:span text:style-name="T2">Alberto Lema, escritor.</text:span></text:p>
      <text:p text:style-name="P1"><text:span text:style-name="T2">Iván Tourís, programador informático</text:span></text:p>
      <text:p text:style-name="P1"><text:span text:style-name="T2">Xosé Lois Ríos Paredes,</text:span></text:p>
      <text:p text:style-name="P1"><text:span text:style-name="T2">David Rodríguez, <text:s/>escritor</text:span></text:p>
      <text:p text:style-name="P1"><text:span text:style-name="T2">Xulio González Costas, técnico de Facenda</text:span></text:p>
      <text:p text:style-name="P1"><text:span text:style-name="T2">María Belén Fernández Canosa, técnico de laboratorio</text:span></text:p>
      <text:p text:style-name="P1"><text:span text:style-name="T2">Xosé Manuel García Crego, editor</text:span></text:p>
      <text:p text:style-name="P1"><text:soft-page-break/><text:span text:style-name="T2">Xabier Garaloces Fernández, musicólogo</text:span></text:p>
      <text:p text:style-name="P1"><text:span text:style-name="T2">Héctor Tejón Sáez, parado</text:span></text:p>
      <text:p text:style-name="P1"><text:span text:style-name="T2">Henrique García Rodríguez, márkting comercial</text:span></text:p>
      <text:p text:style-name="P1"><text:span text:style-name="T2">Moncho Lareu Riveiro, <text:s text:c="2"/>activista cultural </text:span></text:p>
      <text:p text:style-name="P1"><text:span text:style-name="T2">Manuel López Besteiro, profesor</text:span></text:p>
      <text:p text:style-name="P1"><text:span text:style-name="T2">Cristina Amor Faya, persoal laboral museos</text:span></text:p>
      <text:p text:style-name="P1"><text:span text:style-name="T2">Rosa Martínez Vilas, poeta</text:span></text:p>
      <text:p text:style-name="P1"><text:span text:style-name="T2">Alberto Ardid de Cabo, <text:s/>artista plástico</text:span></text:p>
      <text:p text:style-name="P1"><text:span text:style-name="T2">Iria Prol, deseñadora</text:span></text:p>
      <text:p text:style-name="P1"><text:span text:style-name="T2">Antón Castro Castro, ensinante</text:span></text:p>
      <text:p text:style-name="P1"><text:span text:style-name="T2">Darío Portela Núñez, filólogo</text:span></text:p>
      <text:p text:style-name="P1"><text:span text:style-name="T2">Oriana Méndez Fuentes, escritora</text:span></text:p>
      <text:p text:style-name="P1"><text:span text:style-name="T2">Teresa Munín Sánchez, sindicalista</text:span></text:p>
      <text:p text:style-name="P1"><text:span text:style-name="T2">Cruz Martínez Vilas, poeta</text:span></text:p>
      <text:p text:style-name="P1"><text:span text:style-name="T2">Mónica Montero Borrazás, arqueóloga/restauradora</text:span></text:p>
      <text:p text:style-name="P1"><text:span text:style-name="T2">Xosé A. Perozo, escritor</text:span></text:p>
      <text:p text:style-name="P1"><text:span text:style-name="T2">Santiago Cortegoso, actor e director</text:span></text:p>
      <text:p text:style-name="P1"><text:span text:style-name="T2">Gonzalo Hermo, escritor</text:span></text:p>
      <text:p text:style-name="P1"><text:span text:style-name="T2">Fernando Allegue Senra, carteiro</text:span></text:p>
      <text:p text:style-name="P1"><text:span text:style-name="T2">Eladio Mariño Hermo, emigrado en Alemaña.</text:span></text:p>
      <text:p text:style-name="P1"><text:span text:style-name="T2">Yesica García Torres, estudante</text:span></text:p>
      <text:p text:style-name="P1"><text:span text:style-name="T2">César Cambeiro Quintela, actor</text:span></text:p>
      <text:p text:style-name="P1"><text:span text:style-name="T2">Ana Lapido Pérez, deseñadora</text:span></text:p>
      <text:p text:style-name="P1"><text:span text:style-name="T2">Afonso Becerra de Becerreá, dramaturgo </text:span></text:p>
      <text:p text:style-name="P1"><text:span text:style-name="T2">Perfecto Conde Muruais, xornalista</text:span></text:p>
      <text:p text:style-name="P1"><text:span text:style-name="T2">Luísa Martínez Pazos, actriz</text:span></text:p>
      <text:p text:style-name="P1"><text:soft-page-break/><text:span text:style-name="T2">Aitor Rivas Rodríguez, profesor</text:span></text:p>
      <text:p text:style-name="P1"><text:span text:style-name="T2">Daniel González Salgado, director de escena </text:span></text:p>
      <text:p text:style-name="P1"><text:span text:style-name="T2">Cristina Malvárez González, bailarina</text:span></text:p>
      <text:p text:style-name="P1"><text:span text:style-name="T2">Gena Romero Baamonde, actriz</text:span></text:p>
      <text:p text:style-name="P1"><text:span text:style-name="T2">Marcial Gondar Portasany, antropólogo</text:span></text:p>
      <text:p text:style-name="P1"><text:span text:style-name="T2">Xosé Manuel Esperante Davila, actor</text:span></text:p>
      <text:p text:style-name="P1"><text:span text:style-name="T2">Carlos Fontes, escritor</text:span></text:p>
      <text:p text:style-name="P1"><text:span text:style-name="T2">Eva Mª Prado López, loitadora </text:span></text:p>
      <text:p text:style-name="P1"><text:span text:style-name="T2">Bieito Sousa Rodríguez, profesor </text:span></text:p>
      <text:p text:style-name="P1"><text:span text:style-name="T2">Xosé Antón Laxe Martiñán, escritor</text:span></text:p>
      <text:p text:style-name="P1"><text:span text:style-name="T2">Rober Bass, profesor</text:span></text:p>
      <text:p text:style-name="P1"><text:span text:style-name="T2">Xacobe Meléndrez Fasbender, fotógrafo.</text:span></text:p>
      <text:p text:style-name="P1"><text:span text:style-name="T2">André Outeiro, operario de serra</text:span></text:p>
      <text:p text:style-name="P1"><text:span text:style-name="T2">Iago Martínez Anta, técnico informático</text:span></text:p>
      <text:p text:style-name="P1"><text:span text:style-name="T2">Iván Prado, clown</text:span></text:p>
      <text:p text:style-name="P1"><text:span text:style-name="T2">Arancha Nogueira, poeta e xornalista</text:span></text:p>
      <text:p text:style-name="P1"><text:span text:style-name="T2">Andrea Nunes Briones, poeta</text:span></text:p>
      <text:p text:style-name="P1"><text:span text:style-name="T2">Zé Paredes, director de escena</text:span></text:p>
      <text:p text:style-name="P1"><text:span text:style-name="T2">Isaac xubín, escritor e tradutor</text:span></text:p>
      <text:p text:style-name="P1"><text:span text:style-name="T2">Pablo Kaufmann, cámara</text:span></text:p>
      <text:p text:style-name="P1"><text:span text:style-name="T2">Miriam Rodríguez Domínguez, realizadora</text:span></text:p>
      <text:p text:style-name="P1"><text:span text:style-name="T2">Ana Salgado, profesora</text:span></text:p>
      <text:p text:style-name="P1"><text:span text:style-name="T2">Avelino González, actor</text:span></text:p>
      <text:p text:style-name="P1"><text:span text:style-name="T2">Antón Dobao, escritor</text:span></text:p>
      <text:p text:style-name="P1"><text:span text:style-name="T2">Belén Quintáns López, produtora de espectáculos teatrais</text:span></text:p>
      <text:p text:style-name="P1"><text:span text:style-name="T2">Lara Rozados Lorenzo, xornalista</text:span></text:p>
      <text:p text:style-name="P1"><text:soft-page-break/><text:span text:style-name="T2">Mónica Camaño, actriz</text:span></text:p>
      <text:p text:style-name="P1"><text:span text:style-name="T2">Anxo Angueira, escritor</text:span></text:p>
      <text:p text:style-name="P1"><text:span text:style-name="T2">Leandro Lamas, pintor</text:span></text:p>
      <text:p text:style-name="P1"><text:span text:style-name="T2">Delmi Álvarez, fotoxornalista</text:span></text:p>
      <text:p text:style-name="P1"><text:span text:style-name="T2">Paco Macías, editor</text:span></text:p>
      <text:p text:style-name="P1"><text:span text:style-name="T2">José Edelstein, investigador</text:span></text:p>
      <text:p text:style-name="P1"><text:span text:style-name="T2">Xosé Barato, actor</text:span></text:p>
      <text:p text:style-name="P1"><text:span text:style-name="T2">Xacobe Martínez Antelo, músico </text:span></text:p>
      <text:p text:style-name="P1"><text:span text:style-name="T2">Iago Fernández, músico</text:span></text:p>
      <text:p text:style-name="P1"><text:span text:style-name="T2">Pepe Penabade, Voltaedalle Teatro</text:span></text:p>
      <text:p text:style-name="P3"><text:span text:style-name="T2">Vicente Montoto, actor<text:tab/></text:span></text:p>
      <text:p text:style-name="P1"><text:span text:style-name="T2">Xabier <text:s/>Xil Xardón, escritor</text:span></text:p>
      <text:p text:style-name="P1"><text:span text:style-name="T2">Renata Otero Ramallal, artista plástica</text:span></text:p>
      <text:p text:style-name="P1"><text:span text:style-name="T2">Xoque Carbajal, actor </text:span></text:p>
      <text:p text:style-name="P1"><text:span text:style-name="T2">Arturo Casas Vales, escritor e ensaísta</text:span></text:p>
      <text:p text:style-name="P1"><text:span text:style-name="T2">Milo Taboada, actor</text:span></text:p>
      <text:p text:style-name="P1"><text:span text:style-name="T2">Xosé Ramón Pena, escritor.</text:span></text:p>
      <text:p text:style-name="P1"><text:span text:style-name="T2">Federico Pérez Rey, actor</text:span></text:p>
      <text:p text:style-name="P1"><text:span text:style-name="T2">Marián Bañobre, actriz</text:span></text:p>
      <text:p text:style-name="P1"><text:span text:style-name="T2">Xián Otero Camanho, investigador</text:span></text:p>
      <text:p text:style-name="P1"><text:span text:style-name="T2">Salvador del Río, actor</text:span></text:p>
      <text:p text:style-name="P1"><text:span text:style-name="T2">María Armesto, directora de escena</text:span></text:p>
      <text:p text:style-name="P1"><text:span text:style-name="T2">Tatán R. Cunha, titiriteiro e actor</text:span></text:p>
      <text:p text:style-name="P1"><text:span text:style-name="T2">Bocixa Rei, músico e realizador</text:span></text:p>
      <text:p text:style-name="P1"><text:span text:style-name="T2">Manuel García Sánchez, músico</text:span></text:p>
      <text:p text:style-name="P1"><text:span text:style-name="T2">Ramiro Vidal Alvarinho, escritor</text:span></text:p>
      <text:p text:style-name="P1"><text:soft-page-break/><text:span text:style-name="T2">Óscar Fernández, músico</text:span></text:p>
      <text:p text:style-name="P1"><text:span text:style-name="T2">Tomás Pérez Barros, tradutor</text:span></text:p>
      <text:p text:style-name="P1"><text:span text:style-name="T2">Lois Ríos Paredes, avogado</text:span></text:p>
      <text:p text:style-name="P1"><text:span text:style-name="T2">Marisol Rodríguez Manfurada, poeta </text:span></text:p>
      <text:p text:style-name="P1"><text:span text:style-name="T2">Sebas Rozas, artista plástico</text:span></text:p>
      <text:p text:style-name="P1"><text:span text:style-name="T2">Álex Sevilla, músico</text:span></text:p>
      <text:p text:style-name="P1"><text:span text:style-name="T2">Josito Porto, actor</text:span></text:p>
      <text:p text:style-name="P1"><text:span text:style-name="T2">Fran Velo, músico</text:span></text:p>
      <text:p text:style-name="P1"><text:span text:style-name="T2">Xurxo Pinheiro, técnico de son</text:span></text:p>
      <text:p text:style-name="P1"><text:span text:style-name="T2">Carlos Caetano Biscaínho, docente UDC</text:span></text:p>
      <text:p text:style-name="P1"><text:span text:style-name="T2">Olalla Camaño, paisaxista</text:span></text:p>
      <text:p text:style-name="P1"><text:span text:style-name="T2">Xulio Abonjo, actor</text:span></text:p>
      <text:p text:style-name="P1"><text:span text:style-name="T2">Casilda García Alfaro, actriz</text:span></text:p>
      <text:p text:style-name="P1"><text:span text:style-name="T2">Xosé Manuel Pazos Varela, mestre e tradutor </text:span></text:p>
      <text:p text:style-name="P1"><text:span text:style-name="T2">Alba Alonso Álvarez, investigadora</text:span></text:p>
      <text:p text:style-name="P1"><text:span text:style-name="T2">Xosé Constenla, cantautor</text:span></text:p>
      <text:p text:style-name="P1"><text:span text:style-name="T2">Inma López Silva, escritora</text:span></text:p>
      <text:p text:style-name="P1"><text:span text:style-name="T2">Marcos Otero Payno, músico </text:span></text:p>
      <text:p text:style-name="P1"><text:span text:style-name="T2">Roi Vidal Ponte, director de escena e escritor</text:span></text:p>
      <text:p text:style-name="P1"><text:span text:style-name="T2">Clara Gayo</text:span></text:p>
      <text:p text:style-name="P1"><text:span text:style-name="T2">Eva Veiga, escritora</text:span></text:p>
      <text:p text:style-name="P1"><text:span text:style-name="T2">Antón Lamapereira, director da RGT</text:span></text:p>
      <text:p text:style-name="P1"><text:span text:style-name="T2">María Salgueiro, actriz</text:span></text:p>
      <text:p text:style-name="P1"><text:span text:style-name="T2">Alexandre Paz, arqueólogo.</text:span></text:p>
      <text:p text:style-name="P1"><text:span text:style-name="T2">Antela Reixa Cid, artes escénicas e audiovisuais</text:span></text:p>
      <text:p text:style-name="P1"><text:span text:style-name="T2">Óscar Antón Pérez García, poeta</text:span></text:p>
      <text:p text:style-name="P1"><text:soft-page-break/><text:span text:style-name="T2">Pilar Faxil, documentalista</text:span></text:p>
      <text:p text:style-name="P1"><text:span text:style-name="T2">Pepe Arias, editor</text:span></text:p>
      <text:p text:style-name="P1"><text:span text:style-name="T2">Francisco X. Fernández Naval, escritor</text:span></text:p>
      <text:p text:style-name="P1"><text:span text:style-name="T2">Bernardo García Novoa, filólogo</text:span></text:p>
      <text:p text:style-name="P1"><text:span text:style-name="T2">Mª do Pilar Barros Barco, <text:s/>doutora en Ciencias</text:span></text:p>
      <text:p text:style-name="P1"><text:span text:style-name="T2">Lucía Aldao, poeta</text:span></text:p>
      <text:p text:style-name="P1"><text:span text:style-name="T2">Belén Constenla, actri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3</meta:editing-cycles>
    <meta:creation-date>2014-03-07T09:00:00</meta:creation-date>
    <dc:date>2014-03-07T09:02:00</dc:date>
    <meta:editing-duration>PT1S</meta:editing-duration>
    <meta:generator>OpenOffice.org/3.4$Win32 OpenOffice.org_project/340m1$Build-9590</meta:generator>
    <meta:document-statistic meta:table-count="0" meta:image-count="0" meta:object-count="0" meta:page-count="7" meta:paragraph-count="162" meta:word-count="668" meta:character-count="4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